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6.08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Оверавање етилометр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01.09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855732441016010829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8-26T10:33:19.47</dc:date>
    <meta:print-date>2023-06-01T11:36:00</meta:print-date>
    <meta:editing-cycles>199</meta:editing-cycles>
    <meta:editing-duration>PT5H41M1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9" meta:character-count="2520"/>
  </office:meta>
</office:document-meta>
</file>